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text-align="center" style:justify-single-word="false" fo:break-before="page" fo:padding-left="0.141cm" fo:padding-right="0.141cm" fo:padding-top="0.035cm" fo:padding-bottom="0.035cm" fo:border="0.018cm solid #00000a"/>
    </style:style>
    <style:style style:name="P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P4" style:family="paragraph" style:parent-style-name="List_20_Paragraph" style:list-style-name="WWNum2"/>
    <style:style style:name="P5" style:family="paragraph" style:parent-style-name="List_20_Paragraph"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style:font-name="Lucida Handwriting" fo:font-size="12pt" fo:font-weight="bold" style:font-size-asian="12pt" style:font-weight-asian="bold" style:font-size-complex="12pt"/>
    </style:style>
    <style:style style:name="T2" style:family="text">
      <style:text-properties style:font-name="Lucida Handwriting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Lucida Handwriting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4" style:family="text">
      <style:text-properties fo:color="#ff0066" style:font-name="Lucida Handwriting" fo:font-size="14pt" fo:font-weight="bold" style:font-size-asian="14pt" style:font-weight-asian="bold" style:font-name-complex="Times New Roman2" style:font-size-complex="14pt"/>
    </style:style>
    <style:style style:name="T5" style:family="text">
      <style:text-properties style:font-name="Times New Roman" fo:font-size="14pt" style:font-size-asian="14pt" style:font-name-complex="Times New Roman2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8" style:family="text">
      <style:text-properties fo:color="#3399ff" style:font-name="Wingdings 2" fo:font-size="18pt" fo:font-weight="bold" style:font-size-asian="18pt" style:font-weight-asian="bold" style:font-name-complex="Times New Roman2" style:font-size-complex="18pt"/>
    </style:style>
    <style:style style:name="T9" style:family="text">
      <style:text-properties fo:color="#3399ff" style:font-name="Lucida Handwriting" fo:font-size="14pt" fo:font-weight="bold" style:font-size-asian="14pt" style:font-weight-asian="bold" style:font-name-complex="Times New Roman2" style:font-size-complex="14pt"/>
    </style:style>
    <style:style style:name="T10" style:family="text">
      <style:text-properties style:font-name="Wingdings 2" fo:font-size="14pt" fo:font-weight="bold" style:font-size-asian="14pt" style:font-weight-asian="bold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éroulement du projet « En bonne voix »</text:span></text:p>
      <text:p text:style-name="Standard"><text:span text:style-name="T4">Français :</text:span></text:p>
      <text:p text:style-name="Standard"><text:span text:style-name="T3">Séquence I : le conte merveilleux : découverte du livre de F Clément</text:span></text:p>
      <text:p text:style-name="Standard"><text:span text:style-name="T5">Création individuelle des textes</text:span></text:p>
      <text:p text:style-name="Standard"><text:span text:style-name="T3">Séquence II : Poésie</text:span></text:p>
      <text:p text:style-name="Standard"><text:span text:style-name="T5">Suite de l’écriture : dimension poétique. Travail sur la voix (récitation)</text:span></text:p>
      <text:p text:style-name="Standard"><text:span text:style-name="T5">Intervenants : « les livreurs » ?</text:span></text:p>
      <text:p text:style-name="Standard"><text:span text:style-name="T4">Technologie :</text:span></text:p>
      <text:p text:style-name="Standard"><text:span text:style-name="T3">Séquence I : Mise en forme des textes+ illustrations</text:span></text:p>
      <text:p text:style-name="Standard"><text:span text:style-name="T3">Séquence II : Traitement du son</text:span><text:span text:style-name="T2"> (acquisition, traitement, insertion musique)</text:span></text:p>
      <text:p text:style-name="Standard"><text:span text:style-name="T8"></text:span><text:span text:style-name="T9">Novembre : Sortie : le musée de la Fabuloserie.</text:span></text:p>
      <text:p text:style-name="Standard"><text:span text:style-name="T8"></text:span><text:span text:style-name="T9">Noël : les textes sont rédigés et mis en page.</text:span></text:p>
      <text:p text:style-name="Standard"><text:span text:style-name="T8"></text:span><text:span text:style-name="T9">Entre Noël et <text:s/>Pâques :</text:span></text:p>
      <text:p text:style-name="Standard"><text:span text:style-name="T5">- travail sur la mise en voix </text:span></text:p>
      <text:p text:style-name="Standard"><text:span text:style-name="T5">- création d’un univers musical individuel</text:span></text:p>
      <text:p text:style-name="Standard"><text:span text:style-name="T5">- création d’un objet en rapport avec le texte.</text:span></text:p>
      <text:p text:style-name="P1"/>
      <text:p text:style-name="Standard"><text:span text:style-name="T8"></text:span><text:span text:style-name="T9">Après les vacances de Pâques : l’enregistrement</text:span><text:span text:style-name="T5">.</text:span></text:p>
      <text:p text:style-name="P1"/>
      <text:p text:style-name="P2"><text:span text:style-name="T1">Déroulement du projet « En bonne voix »</text:span></text:p>
      <text:p text:style-name="P1"/>
      <text:p text:style-name="Standard"><text:span text:style-name="T5">Les échéances :</text:span></text:p>
      <text:list xml:id="list30420191" text:style-name="WWNum2">
        <text:list-item>
          <text:p text:style-name="P4"><text:span text:style-name="T6">D e septembre aux vacances de Noël</text:span><text:span text:style-name="T5"> : </text:span></text:p>
        </text:list-item>
      </text:list>
      <text:p text:style-name="List_20_Paragraph"><text:span text:style-name="T10"></text:span><text:span text:style-name="T7"> <text:s/></text:span><text:span text:style-name="T5">Ecriture des textes en Français.</text:span></text:p>
      <text:p text:style-name="List_20_Paragraph"><text:span text:style-name="T10"></text:span><text:span text:style-name="T7"> </text:span><text:span text:style-name="T5"><text:s/>Mise en page des productions écrites en Technologie.</text:span></text:p>
      <text:p text:style-name="P5"/>
      <text:list xml:id="list31152969" text:continue-numbering="true" text:style-name="WWNum2">
        <text:list-item>
          <text:p text:style-name="P4"><text:span text:style-name="T6">En novembre</text:span><text:span text:style-name="T5"> : l’art brut au musée de la fabuloserie.</text:span></text:p>
        </text:list-item>
      </text:list>
      <text:p text:style-name="P5"/>
      <text:p text:style-name="P5"/>
      <text:list xml:id="list31160062" text:continue-numbering="true" text:style-name="WWNum2">
        <text:list-item>
          <text:p text:style-name="P4"><text:span text:style-name="T6">Entre Noël et les vacances de Pâques :</text:span></text:p>
        </text:list-item>
      </text:list>
      <text:p text:style-name="List_20_Paragraph"><text:span text:style-name="T10"></text:span><text:span text:style-name="T7"> </text:span><text:span text:style-name="T5">Travail sur la mise en voix des textes.</text:span></text:p>
      <text:p text:style-name="List_20_Paragraph"><text:span text:style-name="T10"></text:span><text:span text:style-name="T7"> </text:span><text:span text:style-name="T5">Création d’un univers musical en rapport avec le texte produit</text:span><text:span text:style-name="T7">.</text:span></text:p>
      <text:p text:style-name="List_20_Paragraph"><text:span text:style-name="T10"></text:span><text:span text:style-name="T7"> </text:span><text:span text:style-name="T5">Création d’un objet en rapport avec le texte produit.</text:span></text:p>
      <text:p text:style-name="P5"/>
      <text:list xml:id="list31136755" text:continue-numbering="true" text:style-name="WWNum2">
        <text:list-item>
          <text:p text:style-name="P4"><text:span text:style-name="T6">En mai</text:span><text:span text:style-name="T5"> : Enregistrement des lectures.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748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me</meta:initial-creator>
    <dc:creator>Home</dc:creator>
    <meta:editing-cycles>2</meta:editing-cycles>
    <meta:creation-date>2011-06-20T11:41:00</meta:creation-date>
    <dc:date>2011-06-20T12:00:00</dc:date>
    <meta:editing-duration>PT00H00M19S</meta:editing-duration>
    <meta:generator>OpenOffice.org/3.2$Win32 OpenOffice.org_project/320m18$Build-9502</meta:generator>
    <meta:document-statistic meta:table-count="0" meta:image-count="0" meta:object-count="0" meta:page-count="2" meta:paragraph-count="28" meta:word-count="219" meta:character-count="1177"/>
    <meta:template xlink:type="simple" xlink:actuate="onRequest" xlink:title="Normal" xlink:href=""/>
  </office:meta>
</office:document-meta>
</file>